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1d7cea" officeooo:paragraph-rsid="002a1091" style:font-size-asian="12pt" style:font-weight-asian="bold" style:font-size-complex="12pt" style:font-weight-complex="bold"/>
    </style:style>
    <style:style style:name="P13" style:family="paragraph" style:parent-style-name="Standard">
      <style:text-properties fo:font-weight="bold" officeooo:rsid="0042603c" officeooo:paragraph-rsid="0042603c" style:font-weight-asian="bold" style:font-weight-complex="bold"/>
    </style:style>
    <style:style style:name="P14" style:family="paragraph" style:parent-style-name="DICTAMEN">
      <style:text-properties officeooo:paragraph-rsid="00434ce6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officeooo:paragraph-rsid="002a1091"/>
    </style:style>
    <style:style style:name="P16" style:family="paragraph" style:parent-style-name="Encabezado_20_y_20_firmas_20_dictamen">
      <style:text-properties officeooo:paragraph-rsid="002a1091"/>
    </style:style>
    <style:style style:name="P17" style:family="paragraph" style:parent-style-name="Encabezado_20_y_20_firmas_20_dictamen">
      <style:text-properties fo:font-weight="bold" officeooo:rsid="002a1091" officeooo:paragraph-rsid="002a1091" style:font-weight-asian="bold" style:font-weight-complex="bold"/>
    </style:style>
    <style:style style:name="P18" style:family="paragraph" style:parent-style-name="Encabezado_20_y_20_firmas_20_dictamen" style:master-page-name="PÁGINA_20_OFICIAL">
      <style:paragraph-properties style:page-number="auto"/>
    </style:style>
    <style:style style:name="P19" style:family="paragraph" style:parent-style-name="DICTAMEN">
      <style:text-properties officeooo:paragraph-rsid="00434ce6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2a1091" style:font-size-asian="11pt" style:font-size-complex="11pt"/>
    </style:style>
    <style:style style:name="T6" style:family="text">
      <style:text-properties style:font-name="Verdana" fo:font-size="11pt" officeooo:rsid="0035c92f" style:font-size-asian="11pt" style:font-size-complex="11pt"/>
    </style:style>
    <style:style style:name="T7" style:family="text">
      <style:text-properties style:font-name="Verdana" fo:font-size="11pt" officeooo:rsid="003f3dd9" style:font-size-asian="11pt" style:font-size-complex="11pt"/>
    </style:style>
    <style:style style:name="T8" style:family="text">
      <style:text-properties style:font-name="Verdana" fo:font-size="11pt" officeooo:rsid="00417522" style:font-size-asian="11pt" style:font-size-complex="11pt"/>
    </style:style>
    <style:style style:name="T9" style:family="text">
      <style:text-properties style:font-name="Verdana" fo:font-size="11pt" officeooo:rsid="00474a10" style:font-size-asian="11pt" style:font-size-complex="11pt"/>
    </style:style>
    <style:style style:name="T10" style:family="text">
      <style:text-properties style:font-name="Verdana" fo:font-size="11pt" officeooo:rsid="00483fbc" style:font-size-asian="11pt" style:font-size-complex="11pt"/>
    </style:style>
    <style:style style:name="T11" style:family="text">
      <style:text-properties style:font-name="Verdana" fo:font-size="11pt" fo:font-weight="bold" officeooo:rsid="002a1091" style:font-size-asian="11pt" style:font-size-complex="11pt"/>
    </style:style>
    <style:style style:name="T12" style:family="text">
      <style:text-properties style:font-name="Verdana" fo:font-size="11pt" fo:font-weight="bold" officeooo:rsid="00474a10" style:font-size-asian="11pt" style:font-size-complex="11pt"/>
    </style:style>
    <style:style style:name="T13" style:family="text">
      <style:text-properties style:font-name="Verdana" fo:font-size="11pt" fo:font-weight="bold" officeooo:rsid="002a1091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417522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468c07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483fbc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54356b" style:font-name-asian="Verdana" style:font-size-asian="11pt" style:font-weight-asian="bold" style:font-name-complex="Verdana" style:font-size-complex="11pt" style:font-weight-complex="bold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style:use-window-font-color="true" style:font-name="Verdana" fo:font-size="11pt" fo:language="es" fo:country="SV" fo:font-weight="bold" officeooo:rsid="0054356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0" style:family="text">
      <style:text-properties style:use-window-font-color="true" style:font-name="Verdana" fo:font-size="11pt" fo:language="es" fo:country="SV" fo:font-weight="bold" officeooo:rsid="0015c7d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1" style:family="text">
      <style:text-properties style:use-window-font-color="true" style:font-name="Verdana" fo:font-size="11pt" fo:language="es" fo:country="SV" fo:font-weight="bold" officeooo:rsid="0015fdd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2" style:family="text">
      <style:text-properties style:use-window-font-color="true" style:font-name="Verdana" fo:font-size="11pt" fo:language="es" fo:country="SV" fo:font-weight="bold" officeooo:rsid="00262cb2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3" style:family="text">
      <style:text-properties officeooo:rsid="00483fbc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DICTAMEN"/>
      <text:p text:style-name="DICTAMEN">La Comisión de <text:span text:style-name="T5">Vivienda y Urbanismo</text:span> ha considerado el proyecto de <text:span text:style-name="T5">Comunicación </text:span><text:span text:style-name="T13">4</text:span><text:span text:style-name="T15">0</text:span><text:span text:style-name="T16">304</text:span><text:span text:style-name="T13"> CD – F</text:span><text:span text:style-name="T14">P-</text:span><text:span text:style-name="T16">PS</text:span><text:span text:style-name="T5"> de l</text:span><text:span text:style-name="T10">a</text:span><text:span text:style-name="T5"> diputad</text:span><text:span text:style-name="T10">a</text:span><text:span text:style-name="T5"> </text:span><text:span text:style-name="T8">R</text:span><text:span text:style-name="T10">osana BELLATTI,</text:span><text:span text:style-name="T6"> </text:span><text:span text:style-name="T10">p</text:span><text:span text:style-name="T5">or el cual se solicita a través de la Secretaría de Hábitat disponga remitir a los miembros de la Comisión de Vivienda de esta Cámara, copia de las resoluciones que dan marco a los programas de Viviendas y lotes que implementa la Dirección Provincial de Vivienda y Urbanismo;</text:span> y, por las razones expuestas en los fundamentos y las que podrá dar el miembro informante, esta Comisión aconseja la aprobación del <text:span text:style-name="T9">siguiente texto con modificaciones</text:span>:</text:p>
      <text:p text:style-name="DICTAMEN"/>
      <text:p text:style-name="DICTAMEN"/>
      <text:p text:style-name="P12"><text:span text:style-name="T18">PROYECTO DE COMUNICACI</text:span>ÓN</text:p>
      <text:p text:style-name="DICTAMEN"/>
      <text:p text:style-name="P14">La Cámara de Diputados de la Provincia verí<text:span text:style-name="T23">a</text:span> con agrado que el Poder Ejecutivo, por intermedio del organismo que corresponda, arbitre las medidas necesarias para Solicitar a la Secretaria de Hábitat que tenga a bien:</text:p>
      <text:p text:style-name="P14">a) <text:span text:style-name="T23">re</text:span>mitir a los miembros de la Comisión de Vivienda y <text:span text:style-name="T10">Urbanismo</text:span> de esta C<text:span text:style-name="T23">á</text:span>mara, copia de las resoluciones que dan marco a los programas de viviendas y lotes que implementa la Direcci<text:span text:style-name="T23">ó</text:span>n Provincial de Vivienda y Urbanismo;</text:p>
      <text:p text:style-name="P14">b) <text:span text:style-name="T23">m</text:span>antener informada a la Comisi<text:span text:style-name="T23">ó</text:span>n de Vivienda y <text:span text:style-name="T10">Urbanismo </text:span>de esta C<text:span text:style-name="T23">á</text:span>mara, toda nueva resoluci<text:span text:style-name="T23">ó</text:span>n que modifique los programas existentes o cree nuevos Programas de h<text:span text:style-name="T23">á</text:span>bitat y vivienda bajo la competencia de la secretar<text:span text:style-name="T23">í</text:span>a mencionada; y,</text:p>
      <text:p text:style-name="P14">c) <text:span text:style-name="T23">p</text:span>ublicar las <text:span text:style-name="T23">r</text:span>esoluciones emanadas del organismo en el sistema de normativas del gobierno de la Provincia de Santa Fe.</text:p>
      <text:p text:style-name="P14"/>
      <text:p text:style-name="P14"/>
      <text:p text:style-name="P14"/>
      <text:p text:style-name="Encabezado_20_y_20_firmas_20_dictamen"><text:soft-page-break/>Sala de la Comisión <text:span text:style-name="T23">por meet</text:span>, <text:span text:style-name="T11">0</text:span><text:span text:style-name="T12">7</text:span><text:span text:style-name="T11"> de o</text:span><text:span text:style-name="T12">ctubre</text:span><text:span text:style-name="T11"> de 2020</text:span>.</text:p>
      <text:p text:style-name="P16"/>
      <text:p text:style-name="P16"/>
      <text:p text:style-name="P16"/>
      <text:p text:style-name="P17"><text:span text:style-name="T21">FIRMANTES: </text:span><text:span text:style-name="T19">P</text:span><text:span text:style-name="T20">ACCHIOTTI, </text:span><text:span text:style-name="T21">Dámaris</text:span></text:p>
      <text:p text:style-name="P15"><text:span text:style-name="T17"><text:s text:c="22"/></text:span><text:span text:style-name="T19">B</text:span><text:span text:style-name="T20">ELLATTI, </text:span><text:span text:style-name="T21">Rosana</text:span></text:p>
      <text:p text:style-name="P15"><text:span text:style-name="T20"><text:s text:c="22"/></text:span><text:span text:style-name="T19">C</text:span><text:span text:style-name="T22">ANDIDO</text:span><text:span text:style-name="T20">, </text:span><text:span text:style-name="T22">Juan Cruz</text:span></text:p>
      <text:p text:style-name="P13"><text:s text:c="26"/><text:span text:style-name="T4"><text:s/>PINOTTI, Pabl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5T18:01:27.945000000</meta:creation-date>
    <meta:editing-duration>PT1H28M23S</meta:editing-duration>
    <meta:editing-cycles>19</meta:editing-cycles>
    <meta:generator>LibreOffice/6.3.4.2$Linux_X86_64 LibreOffice_project/30$Build-2</meta:generator>
    <dc:title>3-Con modificaciones de forma</dc:title>
    <dc:date>2020-10-08T10:26:07.745537506</dc:date>
    <meta:document-statistic meta:table-count="2" meta:image-count="1" meta:object-count="0" meta:page-count="2" meta:paragraph-count="18" meta:word-count="288" meta:character-count="1849" meta:non-whitespace-character-count="1500"/>
  </office:meta>
</office:document-meta>
</file>